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 Stichting Buurtcafé de Stadsgraaf,Stadsgravenstraat 47, 7511 E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 Stichting Buurtcafé de Stadsgraaf op de locatie Stadsgravenstraat 47, 7511 EP Enschede (zaaknummer 0153Z2603-0781) is geaccepteerd op 2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4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81</meta:user-defined>
    <dc:language>nl</dc:language>
    <meta:user-defined meta:name="OVERHEIDop.locatietype/OVERHEIDop.gebiedsmarkering">Punt</meta:user-defined>
    <meta:user-defined meta:name="DC.title">Afhandeling melding brandveilig gebruik t.b.v Stichting Buurtcafé de Stadsgraaf,Stadsgravenstraat 47, 7511 EP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456</meta:user-defined>
    <meta:user-defined meta:name="OVERHEIDop.GmbID/DC.identifier">gmb-2026-248456</meta:user-defined>
    <meta:user-defined meta:name="OVERHEIDop.versieInformatie"/>
  </office:meta>
</office:document-meta>
</file>