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veer 5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het monumentaal winkelpand tot detailhandel in combinatie met een sportfunctie</text:p>
            <text:p text:style-name="common-al">Zaakadres: Binnenveer 5 1381BT Weesp</text:p>
            <text:p text:style-name="common-al">Datum ontvangst: 13-05-2026</text:p>
            <text:p text:style-name="common-al">Zaaknummer: Z2026-021344</text:p>
            <text:p text:style-name="common-al">DSO-nummer: 2026051301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5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44</meta:user-defined>
    <meta:user-defined meta:name="DCTERMS.abstract">veranderen van het gebruik van het monumentaal winkelpand tot detailhandel in combinatie met een sport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veer 5 1381BT Wees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50</meta:user-defined>
    <meta:user-defined meta:name="OVERHEIDop.GmbID/DC.identifier">gmb-2026-248450</meta:user-defined>
    <meta:user-defined meta:name="OVERHEIDop.versieInformatie"/>
  </office:meta>
</office:document-meta>
</file>