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ogeind 7, 3465HA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januari 2026 een aanvraag om een omgevingsvergunning ontvangen. Het gaat over het vervangen van een schuur op de locatie Hoogeind 7, 3465HA Driebruggen. De aanvraag is geregistreerd onder kenmerk 2026-00003046.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84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3046</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oogeind 7, 3465HA Driebruggen</meta:user-defined>
    <meta:user-defined meta:name="DCTERMS.W3CDTF/DCTERMS.available">2026-01-21</meta:user-defined>
    <meta:user-defined meta:name="DCTERMS.W3CDTF/OVERHEIDop.jaargang">2026</meta:user-defined>
    <meta:user-defined meta:name="OVERHEIDop.publicationIssue">24845</meta:user-defined>
    <meta:user-defined meta:name="OVERHEIDop.GmbID/DC.identifier">gmb-2026-24845</meta:user-defined>
    <meta:user-defined meta:name="OVERHEIDop.versieInformatie"/>
  </office:meta>
</office:document-meta>
</file>