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verbouwing, Sportweg 1 7434RZ Lettele, [Diepenveen E 3773] Diepenveen E 37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Sportweg 1 7434RZ Lettele, [Diepenveen E 3773] Diepenveen E 3773 </text:p>
            <text:p text:style-name="common-al">
            <text:span text:style-name="nadrukvet">Zaakomschrijving:</text:span> het realiseren van een verbouwing</text:p>
            <text:p text:style-name="common-al">
            <text:span text:style-name="nadrukvet">Zaaknummer:</text:span> Z2026-000030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53</meta:user-defined>
    <meta:user-defined meta:name="DCTERMS.abstract">het realiseren van een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verbouwing, Sportweg 1 7434RZ Lettele, [Diepenveen E 3773] Diepenveen E 3773</meta:user-defined>
    <meta:user-defined meta:name="DCTERMS.W3CDTF/DCTERMS.available">2026-05-27</meta:user-defined>
    <meta:user-defined meta:name="DCTERMS.W3CDTF/OVERHEIDop.jaargang">2026</meta:user-defined>
    <meta:user-defined meta:name="OVERHEIDop.publicationIssue">248446</meta:user-defined>
    <meta:user-defined meta:name="OVERHEIDop.GmbID/DC.identifier">gmb-2026-248446</meta:user-defined>
    <meta:user-defined meta:name="OVERHEIDop.versieInformatie"/>
  </office:meta>
</office:document-meta>
</file>