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4 zelfstandige wooneenheden in de bestaande bovenwoning, aan Bisschop Hamerstraat 7, 6511NA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4 zelfstandige wooneenheden in de bestaande bovenwoning aan Bisschop Hamerstraat 7, 6511NA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De aanvraag is geregistreerd onder kenmerk Z2026-0000288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5 mei 2026. De gemeente neemt daarover waarschijnlijk 10 jul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844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4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4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886</meta:user-defined>
    <meta:user-defined meta:name="DCTERMS.abstract">Betreft: Aanvraag op locatie Bisschop Hamerstraat 7, 6511NA Nijmegen</meta:user-defined>
    <dc:language>nl</dc:language>
    <meta:user-defined meta:name="OVERHEIDop.locatietype/OVERHEIDop.gebiedsmarkering">Vlak</meta:user-defined>
    <meta:user-defined meta:name="DC.title">Aanvraag omgevingsvergunning voor het realiseren van 4 zelfstandige wooneenheden in de bestaande bovenwoning, aan Bisschop Hamerstraat 7, 6511NA Nijmegen</meta:user-defined>
    <meta:user-defined meta:name="OVERHEIDop.datumEindeReactietermijn">2026-07-10</meta:user-defined>
    <meta:user-defined meta:name="OVERHEIDop.terinzageleggingBG">https://jeleefomgeving.nl/inzien/001479179/456bf195-60a0-4ddb-87b4-a1114e6cdf16</meta:user-defined>
    <meta:user-defined meta:name="DCTERMS.W3CDTF/DCTERMS.available">2026-05-27</meta:user-defined>
    <meta:user-defined meta:name="DCTERMS.W3CDTF/OVERHEIDop.jaargang">2026</meta:user-defined>
    <meta:user-defined meta:name="OVERHEIDop.publicationIssue">248445</meta:user-defined>
    <meta:user-defined meta:name="OVERHEIDop.GmbID/DC.identifier">gmb-2026-248445</meta:user-defined>
    <meta:user-defined meta:name="OVERHEIDop.versieInformatie"/>
  </office:meta>
</office:document-meta>
</file>