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oren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2 mei 2026</text:p>
            <text:p text:style-name="common-al">Omschrijving: Meezingfestijn</text:p>
            <text:p text:style-name="common-al">Locatie: Binnenstad Hulst</text:p>
            <text:p text:style-name="common-al">Zaaknummer: 1012127</text:p>
            <text:p text:style-name="common-al">Datum evenement: 14 juni 2026</text:p>
            <text:p text:style-name="common-al">Tijdstip evenement: van 13:00 uur tot 18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2 mei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84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4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2127</meta:user-defined>
    <dc:language>nl</dc:language>
    <meta:user-defined meta:name="OVERHEIDop.locatietype/OVERHEIDop.gebiedsmarkering">Punt</meta:user-defined>
    <meta:user-defined meta:name="DC.title">Besluit evenementenvergunning Korendag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438</meta:user-defined>
    <meta:user-defined meta:name="OVERHEIDop.GmbID/DC.identifier">gmb-2026-248438</meta:user-defined>
    <meta:user-defined meta:name="OVERHEIDop.versieInformatie"/>
  </office:meta>
</office:document-meta>
</file>