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Griendtsveenweg 3-001 t/m 3-212, 7901 EB te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met zaaknummer Z2026-00000661 voor het tijdelijk wijzigen gebruik grond naar wonen en bouwen van 40 appartementen op locatie Griendtsveenweg 3-001 t/m 3-212, 7901 EB te Hoogeveen.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 (artikel 5.1 lid 2 sub a Ow)</text:p>
              </text:list-item>
              <text:list-item text:style-override="id1-3-2-1-1-4-2">
                <text:number>•</text:number>
                <text:p text:style-name="al">Omgevingsplanactiviteit: bouwen van een bouwwerk (artikel 5.1 lid 1 sub a Ow)</text:p>
              </text:list-item>
              <text:list-item text:style-override="id1-3-2-1-1-4-3">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4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61</meta:user-defined>
    <meta:user-defined meta:name="DCTERMS.abstract">Betreft: Beschikking op aanvraag op locatie Griendtsveenweg 3-001 t/m 3-212, 7901 EB te Hoogeveen</meta:user-defined>
    <dc:language>nl</dc:language>
    <meta:user-defined meta:name="DC.title">BOPA Verlenen omgevingsvergunning - regulier, Griendtsveenweg 3-001 t/m 3-212, 7901 EB te Hoogeve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64</meta:user-defined>
    <meta:user-defined meta:name="OVERHEIDop.publicationIssue">248435</meta:user-defined>
    <meta:user-defined meta:name="OVERHEIDop.GmbID/DC.identifier">gmb-2026-248435</meta:user-defined>
    <meta:user-defined meta:name="OVERHEIDop.versieInformatie"/>
  </office:meta>
</office:document-meta>
</file>