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10 tot 16 mei 2027 langs de vier invalswegen aan de Hattemer Oranjevereniging te Hattemer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10 tot 16 mei 2027 langs de vier invalswegen aan de Hattemer Oranjevereniging, verzonden 19 me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84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spandoeken van 10 tot 16 mei 2027 langs de vier invalswegen aan de Hattemer Oranjevereniging te Hattemerbroek</meta:user-defined>
    <meta:user-defined meta:name="DCTERMS.W3CDTF/DCTERMS.available">2026-05-27</meta:user-defined>
    <meta:user-defined meta:name="DCTERMS.W3CDTF/OVERHEIDop.jaargang">2026</meta:user-defined>
    <meta:user-defined meta:name="OVERHEIDop.publicationIssue">248434</meta:user-defined>
    <meta:user-defined meta:name="OVERHEIDop.GmbID/DC.identifier">gmb-2026-248434</meta:user-defined>
    <meta:user-defined meta:name="OVERHEIDop.versieInformatie"/>
  </office:meta>
</office:document-meta>
</file>