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de insteekhaven op locatie Oud-Loosdrechtsedijk 279A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ei 2026 een aanvraag omgevingsvergunning verleend voor het vergroten van de insteekhaven op locatie Oud-Loosdrechtsedijk 279A, 1231LZ Loosdrecht met zaaknummer Z2026-0000003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3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84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7</meta:user-defined>
    <meta:user-defined meta:name="DCTERMS.abstract">Betreft: Beschikking op aanvraag op locatie Oud-Loosdrechtsedijk 279A, 1231LZ Loosdrecht. Startdatum:15 januari 2026 datum besluit: 22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groten van de insteekhaven op locatie Oud-Loosdrechtsedijk 279A, 1231LZ Loosdrec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30</meta:user-defined>
    <meta:user-defined meta:name="OVERHEIDop.GmbID/DC.identifier">gmb-2026-248430</meta:user-defined>
    <meta:user-defined meta:name="OVERHEIDop.versieInformatie"/>
  </office:meta>
</office:document-meta>
</file>