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gebouw Beuk van Montessori College, aan Kwakkenbergweg 27, 6523M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ontving de gemeente een melding brandveilig gebruik voor gebouw Beuk van Montessori College aan Kwakkenbergweg 27, 6523MJ Nijmegen. De melding is geregistreerd onder kenmerk Z2026-00002919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42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2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2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2919</meta:user-defined>
    <meta:user-defined meta:name="DCTERMS.abstract">Betreft: Melding op locatie Kwakkenbergweg 27, 6523MJ Nijmegen</meta:user-defined>
    <dc:language>nl</dc:language>
    <meta:user-defined meta:name="OVERHEIDop.locatietype/OVERHEIDop.gebiedsmarkering">Vlak</meta:user-defined>
    <meta:user-defined meta:name="DC.title">Melding brandveilig gebruik voor gebouw Beuk van Montessori College, aan Kwakkenbergweg 27, 6523MJ Nijmeg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28</meta:user-defined>
    <meta:user-defined meta:name="OVERHEIDop.GmbID/DC.identifier">gmb-2026-248428</meta:user-defined>
    <meta:user-defined meta:name="OVERHEIDop.versieInformatie"/>
  </office:meta>
</office:document-meta>
</file>