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iberhof 13 5504A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688</text:span>. Op 22-05-2026 is het besluit naar de aanvrager verzonden.</text:p>
            <text:p text:style-name="common-al">De zaak betreft locatie Tiberhof 13 5504AG Veldhoven en heeft de omschrijving "verbouwen van een zolder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842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2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2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688</meta:user-defined>
    <meta:user-defined meta:name="DCTERMS.abstract">verbouwen van een zol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Tiberhof 13 5504AG Veldhov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426</meta:user-defined>
    <meta:user-defined meta:name="OVERHEIDop.GmbID/DC.identifier">gmb-2026-248426</meta:user-defined>
    <meta:user-defined meta:name="OVERHEIDop.versieInformatie"/>
  </office:meta>
</office:document-meta>
</file>