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ndpaviljoen Later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ei 2026 heeft de burgemeester besloten, op grond van artikel 2:25 van de Algemene Plaatselijke Verordening, een vergunning te verlenen voor het houden van evenementen tussen 17:00 uur en 24:00 uur op 9 en 10 mei, 13 en 14 juni, 11 en 12 juli, 8 en 9 augustus en 12 en 13 september 2026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4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strandpaviljoen Later aan Ze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25</meta:user-defined>
    <meta:user-defined meta:name="OVERHEIDop.GmbID/DC.identifier">gmb-2026-248425</meta:user-defined>
    <meta:user-defined meta:name="OVERHEIDop.versieInformatie"/>
  </office:meta>
</office:document-meta>
</file>