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getrokken ontheffing APV (Algemene plaatselijke verordening gemeente Oldambt) en/of Bijzondere Wetgeving voor het plaatsen van 20 reclame-driehoeksborden in diverse kernen en dorpen in de gemeente Oldambt ten behoeve van MODDER verkeersveiligheid campagne Provincie Groningen voor de periode van 30 september 2026 tot en met 13 oktober 2026 (op verzoek van ontheffing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is ingetrokken: </text:p>
            <text:p text:style-name="common-al"/>
            <text:p text:style-name="common-al">- Ontheffing voor het plaatsen van 20 reclame-driehoeksborden in diverse kernen en dorpen in de gemeente Oldambt ten behoeve van MODDER verkeersveiligheid campagne Provincie Groningen voor de periode van 30 september 2026 tot en met 13 oktober 2026 (op verzoek van ontheffinghouder).</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4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ingetrokken ontheffing APV (Algemene plaatselijke verordening gemeente Oldambt) en/of Bijzondere Wetgeving voor het plaatsen van 20 reclame-driehoeksborden in diverse kernen en dorpen in de gemeente Oldambt ten behoeve van MODDER verkeersveiligheid campagne Provincie Groningen voor de periode van 30 september 2026 tot en met 13 oktober 2026 (op verzoek van ontheffinghouder)</meta:user-defined>
    <meta:user-defined meta:name="DCTERMS.W3CDTF/DCTERMS.available">2026-05-28</meta:user-defined>
    <meta:user-defined meta:name="DCTERMS.W3CDTF/OVERHEIDop.jaargang">2026</meta:user-defined>
    <meta:user-defined meta:name="OVERHEIDop.publicationIssue">248424</meta:user-defined>
    <meta:user-defined meta:name="OVERHEIDop.GmbID/DC.identifier">gmb-2026-248424</meta:user-defined>
    <meta:user-defined meta:name="OVERHEIDop.versieInformatie"/>
  </office:meta>
</office:document-meta>
</file>