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uit het hoofdgebouw en het totaalslopen van het hoofdgebouw aan Oranje Nassaulaan 1a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Oranje Nassaulaan 1a: het verwijderen van asbesthoudende materialen uit het hoofdgebouw en het totaalslopen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84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uit het hoofdgebouw en het totaalslopen van het hoofdgebouw aan Oranje Nassaulaan 1a te Hatt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22</meta:user-defined>
    <meta:user-defined meta:name="OVERHEIDop.GmbID/DC.identifier">gmb-2026-248422</meta:user-defined>
    <meta:user-defined meta:name="OVERHEIDop.versieInformatie"/>
  </office:meta>
</office:document-meta>
</file>