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oerderijbraderie’ te Bad Nieuweschans op 3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organiseren van het evenement ‘Boerderijbraderie’ op een gedeelte van de Langakkerschans en op een gedeelte van de groenstrook nabij de tennisvelden te Bad Nieuweschans op zondag 31 mei 2026 van 10.00 uur tot 16.00 uur. Verleend en verzonden op 21 me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42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2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2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Boerderijbraderie’ te Bad Nieuweschans op 31 mei 2026</meta:user-defined>
    <meta:user-defined meta:name="DCTERMS.W3CDTF/DCTERMS.available">2026-05-28</meta:user-defined>
    <meta:user-defined meta:name="DCTERMS.W3CDTF/OVERHEIDop.jaargang">2026</meta:user-defined>
    <meta:user-defined meta:name="OVERHEIDop.publicationIssue">248420</meta:user-defined>
    <meta:user-defined meta:name="OVERHEIDop.GmbID/DC.identifier">gmb-2026-248420</meta:user-defined>
    <meta:user-defined meta:name="OVERHEIDop.versieInformatie"/>
  </office:meta>
</office:document-meta>
</file>