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wijziging op de vergunning met betrekking tot het materiaal- en kleurgebruik dak en gevels aan Geldersedijk 4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Geldersedijk 43: wijziging op vergunning met betrekking tot het materiaal- en kleurgebruik dak en gevels 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4841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41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41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oor een wijziging op de vergunning met betrekking tot het materiaal- en kleurgebruik dak en gevels aan Geldersedijk 43 te Hatte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418</meta:user-defined>
    <meta:user-defined meta:name="OVERHEIDop.GmbID/DC.identifier">gmb-2026-248418</meta:user-defined>
    <meta:user-defined meta:name="OVERHEIDop.versieInformatie"/>
  </office:meta>
</office:document-meta>
</file>