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794, 2564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1 berk en 1 es (stamomtrekken 96 en 97 cm), staande in de achtertuin van het perceel Laan van Meerdervoort 794</text:p>
            <text:p text:style-name="common-al"/>
            <text:p text:style-name="common-al">Ons kenmerk: VTH2026-582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794, 2564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4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200</meta:user-defined>
    <meta:user-defined meta:name="DCTERMS.abstract">het kappen 1 berk en 1 es (stamomtrekken 96 en 97 cm), staande in de achtertuin van het perceel Laan van Meerdervoort 794</meta:user-defined>
    <dc:language>nl</dc:language>
    <meta:user-defined meta:name="OVERHEIDop.locatietype/OVERHEIDop.gebiedsmarkering">Punt</meta:user-defined>
    <meta:user-defined meta:name="DC.title">Omgevingsvergunning - Aangevraagd, Laan van Meerdervoort 794, 2564 AR 's-Gravenhag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13</meta:user-defined>
    <meta:user-defined meta:name="OVERHEIDop.GmbID/DC.identifier">gmb-2026-248413</meta:user-defined>
    <meta:user-defined meta:name="OVERHEIDop.versieInformatie"/>
  </office:meta>
</office:document-meta>
</file>