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4 mijl van Winschoten op 7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organiseren van het evenement ‘4 mijl van Winschoten met start en finish in de nabijheid van het Israëlplein in Winschoten op zondag 7 juni 2026 van 13.00 uur tot 15.30 uur Verleend en verzonden op 20 me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841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1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1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het evenement ‘4 mijl van Winschoten op 7 juni 2026</meta:user-defined>
    <meta:user-defined meta:name="DCTERMS.W3CDTF/DCTERMS.available">2026-05-28</meta:user-defined>
    <meta:user-defined meta:name="DCTERMS.W3CDTF/OVERHEIDop.jaargang">2026</meta:user-defined>
    <meta:user-defined meta:name="OVERHEIDop.publicationIssue">248412</meta:user-defined>
    <meta:user-defined meta:name="OVERHEIDop.GmbID/DC.identifier">gmb-2026-248412</meta:user-defined>
    <meta:user-defined meta:name="OVERHEIDop.versieInformatie"/>
  </office:meta>
</office:document-meta>
</file>