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staande schutting aan Grevenhoeve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evenhoeve 1: het legaliseren van een bestaande schutt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84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estaande schutting aan Grevenhoeve 1 te Hatt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11</meta:user-defined>
    <meta:user-defined meta:name="OVERHEIDop.GmbID/DC.identifier">gmb-2026-248411</meta:user-defined>
    <meta:user-defined meta:name="OVERHEIDop.versieInformatie"/>
  </office:meta>
</office:document-meta>
</file>