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-ophoging van het emballage kantoor 's-Gravenweg 114 in Nieuwerkerk aan den IJssel (NWK03 E 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Omgevingsdienst Midden-Holland (ODMH) namens gemeente Zuidplas besloten om de beslistermijn van de aanvraag met kenmerk 2026-00008838 voor het realiseren van een dak-ophoging van het emballage kantoor op de locatie 's-Gravenweg 114 in Nieuwerkerk aan den IJssel (NWK03 E 166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84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83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realiseren van een dak-ophoging van het emballage kantoor 's-Gravenweg 114 in Nieuwerkerk aan den IJssel (NWK03 E 166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09</meta:user-defined>
    <meta:user-defined meta:name="OVERHEIDop.GmbID/DC.identifier">gmb-2026-248409</meta:user-defined>
    <meta:user-defined meta:name="OVERHEIDop.versieInformatie"/>
  </office:meta>
</office:document-meta>
</file>