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SC Scheemdadag’ op sportpark d’ Oosterd, te Scheemda op 5 en 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organiseren van het evenement ‘SC Scheemdadag’ op sportpark d’ Oosterd, Oosterstraat 30 te Scheemda op vrijdag 5 juni 2026 van 13.00 uur tot 01.00 uur en op zaterdag 6 juni 2026 van 10.00 uur tot 13.00 uur. Verleend en verzonden op 20 me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40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SC Scheemdadag’ op sportpark d’ Oosterd, te Scheemda op 5 en 6 juni 2026</meta:user-defined>
    <meta:user-defined meta:name="DCTERMS.W3CDTF/DCTERMS.available">2026-05-28</meta:user-defined>
    <meta:user-defined meta:name="DCTERMS.W3CDTF/OVERHEIDop.jaargang">2026</meta:user-defined>
    <meta:user-defined meta:name="OVERHEIDop.publicationIssue">248405</meta:user-defined>
    <meta:user-defined meta:name="OVERHEIDop.GmbID/DC.identifier">gmb-2026-248405</meta:user-defined>
    <meta:user-defined meta:name="OVERHEIDop.versieInformatie"/>
  </office:meta>
</office:document-meta>
</file>