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op grond van artikel 35 lid 1 Alcoholwet tijdens het evenement Nibbeltje Summer Party en Familiedag op 29 en 30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op grond van artikel 35 lid 1 Alcoholwet (verstrekken van zwak- alcoholhoudende drank voor gebruik ter plaatse bij gelegenheden van zeer tijdelijke aard) tijdens het evenement Nibbeltje Summer Party en Familiedag op het terrein op de hoek van Nieuwlandseweg - Oudlandseweg in Midwolda op 29 en 30 mei 2026. Verleend en verzonden op 20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3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op grond van artikel 35 lid 1 Alcoholwet tijdens het evenement Nibbeltje Summer Party en Familiedag op 29 en 30 mei 2026</meta:user-defined>
    <meta:user-defined meta:name="DCTERMS.W3CDTF/DCTERMS.available">2026-05-28</meta:user-defined>
    <meta:user-defined meta:name="DCTERMS.W3CDTF/OVERHEIDop.jaargang">2026</meta:user-defined>
    <meta:user-defined meta:name="OVERHEIDop.publicationIssue">248399</meta:user-defined>
    <meta:user-defined meta:name="OVERHEIDop.GmbID/DC.identifier">gmb-2026-248399</meta:user-defined>
    <meta:user-defined meta:name="OVERHEIDop.versieInformatie"/>
  </office:meta>
</office:document-meta>
</file>