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nhaven 85 3011W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5-2026</text:span> een aanvraag voor een omgevingsvergunning, met kenmerk <text:span text:style-name="nadrukvet">Z2026-006036</text:span>/<text:span text:style-name="nadrukvet">2026050601339</text:span>, heeft ontvangen voor het tijdelijk afwijken van het omgevingsplan. <text:span text:style-name="nadrukcur">(Grondslag: Omgevingswet, artikel 5.1)</text:span></text:p>
            <text:p text:style-name="common-al">De aanvraag betreft het plaatsen van een tijdelijke terrasvlonder op de locatie Wijnhaven 85 3011W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3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036</meta:user-defined>
    <meta:user-defined meta:name="DCTERMS.abstract">Terrasvlonder omgevings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nhaven 85 3011WK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95</meta:user-defined>
    <meta:user-defined meta:name="OVERHEIDop.GmbID/DC.identifier">gmb-2026-248395</meta:user-defined>
    <meta:user-defined meta:name="OVERHEIDop.versieInformatie"/>
  </office:meta>
</office:document-meta>
</file>