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Nibbeltje Summer Party 2026 en Nibbeltje Summer Party Familiedag , 29 en 30 mei 2026 i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Nibbeltje Summer Party 2026 op het terrein op de hoek van Nieuwlandseweg - Oudlandseweg in Midwolda op vrijdag 29 en zaterdag 30 mei 2026 op beider dagen van 19:00 uur tot 03:00 uur en Nibbeltje Summer Party Familiedag op 30 mei 2026 van 11:00 – 16:30 uur. Verleend en verzonden op 20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Nibbeltje Summer Party 2026 en Nibbeltje Summer Party Familiedag , 29 en 30 mei 2026 in Midwolda</meta:user-defined>
    <meta:user-defined meta:name="DCTERMS.W3CDTF/DCTERMS.available">2026-05-28</meta:user-defined>
    <meta:user-defined meta:name="DCTERMS.W3CDTF/OVERHEIDop.jaargang">2026</meta:user-defined>
    <meta:user-defined meta:name="OVERHEIDop.publicationIssue">248393</meta:user-defined>
    <meta:user-defined meta:name="OVERHEIDop.GmbID/DC.identifier">gmb-2026-248393</meta:user-defined>
    <meta:user-defined meta:name="OVERHEIDop.versieInformatie"/>
  </office:meta>
</office:document-meta>
</file>