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Juliana Parad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april 2026 heeft de burgemeester besloten, op grond van artikel 2:25 van de Algemene Plaatselijke Verordening, een vergunning te verlenen voor het houden van Julianaparade van 16:00 uur tot en met 20:00 uur bij de Julianaschool, Willem de Zwijgerlaan 120 in Overveen.</text:p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4">
              <text:list-item text:style-override="id1-3-2-1-1-14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7">
              <text:list-item text:style-override="id1-3-2-1-1-17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2">
              <text:list-item text:style-override="id1-3-2-1-1-22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6">
              <text:list-item text:style-override="id1-3-2-1-1-26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839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9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9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Juliana Parade 202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391</meta:user-defined>
    <meta:user-defined meta:name="OVERHEIDop.GmbID/DC.identifier">gmb-2026-248391</meta:user-defined>
    <meta:user-defined meta:name="OVERHEIDop.versieInformatie"/>
  </office:meta>
</office:document-meta>
</file>