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Hogevaart 85, 5161PM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Hogevaart 85, 5161PM Sprang-Capelle</text:p>
            <text:p text:style-name="common-al">
            <text:span text:style-name="nadrukvet">Code:</text:span> NB086704516</text:p>
            <text:p text:style-name="common-al">
            <text:span text:style-name="nadrukvet">Zaaknummer:</text:span> Z2026-00014528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2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5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839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528</meta:user-defined>
    <meta:user-defined meta:name="DCTERMS.abstract">Betreft: melding voor het graven in de bodem op locatie Hogevaart 85, 5161PM Sprang-Capelle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Hogevaart 85, 5161PM Sprang-Capell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90</meta:user-defined>
    <meta:user-defined meta:name="OVERHEIDop.GmbID/DC.identifier">gmb-2026-248390</meta:user-defined>
    <meta:user-defined meta:name="OVERHEIDop.versieInformatie"/>
  </office:meta>
</office:document-meta>
</file>