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tcafé De Gebroeders, terrasvergunning voor het horecabedrijf aan de Grutstraat 10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aan de Bongerd 77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3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3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978208 </meta:user-defined>
    <dc:language>nl</dc:language>
    <meta:user-defined meta:name="OVERHEIDop.locatietype/OVERHEIDop.gebiedsmarkering">Adres</meta:user-defined>
    <meta:user-defined meta:name="DC.title">Eetcafé De Gebroeders, terrasvergunning voor het horecabedrijf aan de Grutstraat 10 in Doetinchem, vergunning verleend.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839</meta:user-defined>
    <meta:user-defined meta:name="OVERHEIDop.GmbID/DC.identifier">gmb-2026-24839</meta:user-defined>
    <meta:user-defined meta:name="OVERHEIDop.versieInformatie"/>
  </office:meta>
</office:document-meta>
</file>