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Fatimastraat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Fatimastraat, Tilburg</text:p>
            <text:p text:style-name="common-al">
            <text:span text:style-name="nadrukvet">Code:</text:span> AA085519214</text:p>
            <text:p text:style-name="common-al">
            <text:span text:style-name="nadrukvet">Zaaknummer:</text:span> Z2026-0001400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0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38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8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009</meta:user-defined>
    <meta:user-defined meta:name="DCTERMS.abstract">Betreft: melding voor het graven in de bodem op locatie Fatimastraat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Fatimastraat, Tilbur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389</meta:user-defined>
    <meta:user-defined meta:name="OVERHEIDop.GmbID/DC.identifier">gmb-2026-248389</meta:user-defined>
    <meta:user-defined meta:name="OVERHEIDop.versieInformatie"/>
  </office:meta>
</office:document-meta>
</file>