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emensweg 40, 6591MD Gennep - </text:span>het verwijderen van asbesthoudende materialen (Z2026-00000672, ontvangstdatum 30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3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2</meta:user-defined>
    <meta:user-defined meta:name="DCTERMS.abstract">Betreft: melding Sloopmelding -  Stiemensweg 40, 6591MD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83</meta:user-defined>
    <meta:user-defined meta:name="OVERHEIDop.GmbID/DC.identifier">gmb-2026-248383</meta:user-defined>
    <meta:user-defined meta:name="OVERHEIDop.versieInformatie"/>
  </office:meta>
</office:document-meta>
</file>