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Bouwen van 90 appartementen met een halfverdiept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Het College van burgemeester en wethouders van de gemeente Eindhoven is voornemens een omgevingsvergunning te verlenen voor:</text:p>
            <text:p text:style-name="common-al">Zaaknummer: EHV-ZP2024-003619</text:p>
            <text:p text:style-name="common-al">Omschrijving: Bouwen van 90 appartementen met een halfverdiepte parkeergarag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ning Arthurlaan 49 5625CA Eindhoven</text:p>
              </text:list-item>
            </text:list>
            <text:p text:style-name="common-al">Dit maken wij bekend volgens art. 3:12 van de Algemene wet bestuursrecht.</text:p>
            <text:p text:style-name="common-al">De inzagetermijn start op 27-05-2026 en bedraagt 6 weken. Binnen deze periode kunt u de aanvraag, de ontwerpbeschikking en de bijbehorende stukken inzien.</text:p>
            <text:p text:style-name="common-al">Deze stukken zijn digitaal raadpleegbaar op het Inwonersplein (Stadhuis), Stadhuisplein 1, Eindhoven.</text:p>
            <text:p text:style-name="common-al">Eveneens ligt het besluit <text:a xlink:href="https://publicaties.eindhoven.nl/dossier/EHV-ZP2024-003619" xlink:type="simple">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Bouwen van 90 appartementen met een halfverdiepte parkeergarage</text:p>
            <text:p text:style-name="common-al">Iedereen kan mondeling of schriftelijk zienswijzen indienen over het ontwerpbesluit. Indien u schriftelijk uw zienswijzen wenst in te dienen, dan moet u dat binnen zes weken na de dag van kennisgeving van de terinzagelegging hebben gedaan. U stuurt uw schriftelijke zienswijzen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de dag van de kennisgeving en de terinzagelegging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3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9</meta:user-defined>
    <meta:user-defined meta:name="DCTERMS.abstract">Bouwen van 90 appartementen met een halfverdiepte parkeergarage</meta:user-defined>
    <dc:language>nl</dc:language>
    <meta:user-defined meta:name="DC.title">Ontwerpbesluit omgevingsvergunning: Bouwen van 90 appartementen met een halfverdiepte parkeergarage</meta:user-defined>
    <meta:user-defined meta:name="OVERHEIDop.datumEindeReactietermijn">2026-07-07</meta:user-defined>
    <meta:user-defined meta:name="OVERHEIDop.terinzageleggingBG">https://publicaties.eindhoven.nl/dossier/EHV-ZP2024-003619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8351</meta:user-defined>
    <meta:user-defined meta:name="OVERHEIDop.publicationIssue">248382</meta:user-defined>
    <meta:user-defined meta:name="OVERHEIDop.GmbID/DC.identifier">gmb-2026-248382</meta:user-defined>
    <meta:user-defined meta:name="OVERHEIDop.versieInformatie"/>
  </office:meta>
</office:document-meta>
</file>