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ilbergenstraat 111-1 1057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eerste verdieping</text:p>
            <text:p text:style-name="common-al">Besluit: verleend</text:p>
            <text:p text:style-name="common-al">Besluit verzonden op: 21-05-2026</text:p>
            <text:p text:style-name="common-al">Zaakadres: Van Spilbergenstraat 111-1 1057RB Amsterdam</text:p>
            <text:p text:style-name="common-al">Zaaknummer: Z2026-012080</text:p>
            <text:p text:style-name="common-al">DSO-nummer: 20260313016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208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38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8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8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080</meta:user-defined>
    <meta:user-defined meta:name="DCTERMS.abstract">Realiseren van een constructieve muurdoorbraak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Spilbergenstraat 111-1 1057RB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380</meta:user-defined>
    <meta:user-defined meta:name="OVERHEIDop.GmbID/DC.identifier">gmb-2026-248380</meta:user-defined>
    <meta:user-defined meta:name="OVERHEIDop.versieInformatie"/>
  </office:meta>
</office:document-meta>
</file>