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container aan de Frederik van Eedenstraat 23 te Winschoten 15 tot en met 2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container plaatsen aan de Frederik van Eedenstraat 23 te Winschoten op 15 mei 2026 tot en met 22 mei 2026. Verleend en verzonden op 19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37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7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7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container aan de Frederik van Eedenstraat 23 te Winschoten 15 tot en met 22 mei 2026</meta:user-defined>
    <meta:user-defined meta:name="DCTERMS.W3CDTF/DCTERMS.available">2026-05-28</meta:user-defined>
    <meta:user-defined meta:name="DCTERMS.W3CDTF/OVERHEIDop.jaargang">2026</meta:user-defined>
    <meta:user-defined meta:name="OVERHEIDop.publicationIssue">248379</meta:user-defined>
    <meta:user-defined meta:name="OVERHEIDop.GmbID/DC.identifier">gmb-2026-248379</meta:user-defined>
    <meta:user-defined meta:name="OVERHEIDop.versieInformatie"/>
  </office:meta>
</office:document-meta>
</file>