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1 boom (Esdoorn, achtererf) op de erfgrens, Peizerweg 258, 9744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1 boom (Esdoorn, achtererf) op de erfgrens aan de Peizerweg 258, 9744 BD Groningen </text:span>
          </text:p>
            <text:p text:style-name="common-al">De gemeente Groningen heeft een aanvraag voor een omgevingsvergunning reguliere procedure ontvangen. De vergunning is aangevraagd voor het verwijderen van 1 boom (Esdoorn, achtererf) op de erfgrens aan de Peizerweg 258, 9744 BD Groningen, dossiernummer GRN-0003552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3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52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wijderen van 1 boom (Esdoorn, achtererf) op de erfgrens, Peizerweg 258, 9744 BD Groningen</meta:user-defined>
    <meta:user-defined meta:name="OVERHEIDop.datumEindeReactietermijn">2026-07-06</meta:user-defined>
    <meta:user-defined meta:name="OVERHEIDop.terinzageleggingBG">https://groningen.lokalebekendmakingen.nl/case/1:9822:26380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72</meta:user-defined>
    <meta:user-defined meta:name="OVERHEIDop.GmbID/DC.identifier">gmb-2026-248372</meta:user-defined>
    <meta:user-defined meta:name="OVERHEIDop.versieInformatie"/>
  </office:meta>
</office:document-meta>
</file>