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bouwdepot aan de Hunzestraat 1-20 te Winschoten, in periode van 9 november 2026 tot en met 12 april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Ontheffing gebruik gemeentegrond plaatsen bouwdepot aan de Hunzestraat 1-20 te Winschoten, in periode van 9 november 2026 tot en met 12 april 2027. Verleend en verzonden 19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bouwdepot aan de Hunzestraat 1-20 te Winschoten, in periode van 9 november 2026 tot en met 12 april 2027</meta:user-defined>
    <meta:user-defined meta:name="DCTERMS.W3CDTF/DCTERMS.available">2026-05-28</meta:user-defined>
    <meta:user-defined meta:name="DCTERMS.W3CDTF/OVERHEIDop.jaargang">2026</meta:user-defined>
    <meta:user-defined meta:name="OVERHEIDop.publicationIssue">248370</meta:user-defined>
    <meta:user-defined meta:name="OVERHEIDop.GmbID/DC.identifier">gmb-2026-248370</meta:user-defined>
    <meta:user-defined meta:name="OVERHEIDop.versieInformatie"/>
  </office:meta>
</office:document-meta>
</file>