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BuurtBBQ ter hoogte van Piekeniersweg 16 t/m 22, 9677 PW Heiligerlee op 22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BuurtBBQ op een weggedeelte ter hoogte van Piekeniersweg 16 t/m 22, 9677 PW Heiligerlee op 22 augustus 2026 van 15.30 uur tot 23.00 uur. Verleend en verzonden op 19 me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836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6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6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BuurtBBQ ter hoogte van Piekeniersweg 16 t/m 22, 9677 PW Heiligerlee op 22 augustus 2026</meta:user-defined>
    <meta:user-defined meta:name="DCTERMS.W3CDTF/DCTERMS.available">2026-05-28</meta:user-defined>
    <meta:user-defined meta:name="DCTERMS.W3CDTF/OVERHEIDop.jaargang">2026</meta:user-defined>
    <meta:user-defined meta:name="OVERHEIDop.publicationIssue">248363</meta:user-defined>
    <meta:user-defined meta:name="OVERHEIDop.GmbID/DC.identifier">gmb-2026-248363</meta:user-defined>
    <meta:user-defined meta:name="OVERHEIDop.versieInformatie"/>
  </office:meta>
</office:document-meta>
</file>