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ience Park 107, Amsterdam - Uitvoeren interne verbouwing en wijzigen brandcompartimentering - Universiteit va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een interne verbouwing en het wijzigen van de brandcompartimentering.</text:p>
            <text:p text:style-name="common-al">Aanvrager: Universiteit van Amsterdam</text:p>
            <text:p text:style-name="common-al">Zaaknummer: OD2025-0035497</text:p>
            <text:p text:style-name="common-al">DSO nummer: 2025111400996</text:p>
            <text:p text:style-name="common-al">Uitkomst besluit: verleend</text:p>
            <text:p text:style-name="common-al">Datum besluit: 22-05-2026</text:p>
            <text:p text:style-name="common-al">Bezwaar in te dienen tot en met: 03-07-2026</text:p>
            <text:p text:style-name="common-al">Namens: Gemeente Amsterdam</text:p>
            <text:p text:style-name="common-al">Wilt u de gepubliceerde documenten behorende bij deze bekendmaking inzien, klik dan <text:a xlink:href="https://edataloket.odnzkg.nl/?q={%22search%22:%22OD2025-0035497%22,%22aggs%22:{%22odnzkg_zaak_nummer%22:{%22key%22:%22odnzkg_zaak_nummer%22,%22field%22:%22odnzkg.zaak.nummer.keyword%22,%22fields%22:[],%22type%22:%22keyword%22,%22data%22:[%22OD2025-003549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36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5497</meta:user-defined>
    <meta:user-defined meta:name="DCTERMS.abstract">het uitvoeren van een interne verbouwing en het wijzigen van de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cience Park 107, Amsterdam - Uitvoeren interne verbouwing en wijzigen brandcompartimentering - Universiteit van Amsterdam</meta:user-defined>
    <meta:user-defined meta:name="DCTERMS.W3CDTF/DCTERMS.available">2026-05-27</meta:user-defined>
    <meta:user-defined meta:name="DCTERMS.W3CDTF/OVERHEIDop.jaargang">2026</meta:user-defined>
    <meta:user-defined meta:name="OVERHEIDop.publicationIssue">248361</meta:user-defined>
    <meta:user-defined meta:name="OVERHEIDop.GmbID/DC.identifier">gmb-2026-248361</meta:user-defined>
    <meta:user-defined meta:name="OVERHEIDop.versieInformatie"/>
  </office:meta>
</office:document-meta>
</file>