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een standplaats Oliebollenkraam van 1 oktober tot en met 31 december 2026, locatie Heemskerkstraat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standplaats Oliebollenkraam van 1 oktober tot en met 31 december 2026, locatie Heemskerkstraat te Winschoten. Verleend en verzonden 18 me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835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5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5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een standplaats Oliebollenkraam van 1 oktober tot en met 31 december 2026, locatie Heemskerkstraat te Winschoten</meta:user-defined>
    <meta:user-defined meta:name="DCTERMS.W3CDTF/DCTERMS.available">2026-05-28</meta:user-defined>
    <meta:user-defined meta:name="DCTERMS.W3CDTF/OVERHEIDop.jaargang">2026</meta:user-defined>
    <meta:user-defined meta:name="OVERHEIDop.publicationIssue">248358</meta:user-defined>
    <meta:user-defined meta:name="OVERHEIDop.GmbID/DC.identifier">gmb-2026-248358</meta:user-defined>
    <meta:user-defined meta:name="OVERHEIDop.versieInformatie"/>
  </office:meta>
</office:document-meta>
</file>