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Festival van Hoop’ in Winschoten op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Festival van Hoop’ met een mars onder begeleiding van het nationale muziekkorps van het Leger des Heils vanaf de Johan Modastraat naar het Israëlplein op 27 juni 2026 van 12.00 uur tot 18.00 uur en activiteiten bij het Korpsgebouw. Verleend en verzonden op 18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Festival van Hoop’ in Winschoten op 27 juni 2026</meta:user-defined>
    <meta:user-defined meta:name="DCTERMS.W3CDTF/DCTERMS.available">2026-05-28</meta:user-defined>
    <meta:user-defined meta:name="DCTERMS.W3CDTF/OVERHEIDop.jaargang">2026</meta:user-defined>
    <meta:user-defined meta:name="OVERHEIDop.publicationIssue">248350</meta:user-defined>
    <meta:user-defined meta:name="OVERHEIDop.GmbID/DC.identifier">gmb-2026-248350</meta:user-defined>
    <meta:user-defined meta:name="OVERHEIDop.versieInformatie"/>
  </office:meta>
</office:document-meta>
</file>