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om het kernwinkelgebied Winschoten in te rijden van 18 mei t/m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om het kernwinkelgebied Winschoten in te rijden, er te laden en te lossen met twee motorvoertuigen ten behoeve van bouwwerkzaamheden aan het terras op het adres Venne 74 B 3, 9671 ET Winschoten voor de periode van 18 mei 2026 t/m 1 juni 2026. Verleend en verzonden op 13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an het verbod om het kernwinkelgebied Winschoten in te rijden van 18 mei t/m 1 juni 2026</meta:user-defined>
    <meta:user-defined meta:name="DCTERMS.W3CDTF/DCTERMS.available">2026-05-28</meta:user-defined>
    <meta:user-defined meta:name="DCTERMS.W3CDTF/OVERHEIDop.jaargang">2026</meta:user-defined>
    <meta:user-defined meta:name="OVERHEIDop.publicationIssue">248347</meta:user-defined>
    <meta:user-defined meta:name="OVERHEIDop.GmbID/DC.identifier">gmb-2026-248347</meta:user-defined>
    <meta:user-defined meta:name="OVERHEIDop.versieInformatie"/>
  </office:meta>
</office:document-meta>
</file>