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Richard Sturenberghlaan 5, 2273 GW Voorburg - kenmerk 2415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3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553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Richard Sturenberghlaan 5, 2273 GW Voorburg - kenmerk 241553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46</meta:user-defined>
    <meta:user-defined meta:name="OVERHEIDop.GmbID/DC.identifier">gmb-2026-248346</meta:user-defined>
    <meta:user-defined meta:name="OVERHEIDop.versieInformatie"/>
  </office:meta>
</office:document-meta>
</file>