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het verbod om het kernwinkelgebied Winschoten in te rijden van 13 mei t/m 31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het verbod om het kernwinkelgebied Winschoten in te rijden, er te laden en te lossen met twee motorvoertuigen ten behoeve van schoonmaak- en reparatiewerkzaamheden in het pand Langestraat 81 te Winschoten van 13 mei 2026 t/m 31 december 2026. Verleend en verzonden op 13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an het verbod om het kernwinkelgebied Winschoten in te rijden van 13 mei t/m 31 december 2026</meta:user-defined>
    <meta:user-defined meta:name="DCTERMS.W3CDTF/DCTERMS.available">2026-05-28</meta:user-defined>
    <meta:user-defined meta:name="DCTERMS.W3CDTF/OVERHEIDop.jaargang">2026</meta:user-defined>
    <meta:user-defined meta:name="OVERHEIDop.publicationIssue">248342</meta:user-defined>
    <meta:user-defined meta:name="OVERHEIDop.GmbID/DC.identifier">gmb-2026-248342</meta:user-defined>
    <meta:user-defined meta:name="OVERHEIDop.versieInformatie"/>
  </office:meta>
</office:document-meta>
</file>