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malleweg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malleweg 12 te Beek en Donk</text:p>
            <text:p text:style-name="common-al">Activiteit: • Omgevingsplanactiviteit (bouwen); • Bouwactiviteit (technisch).</text:p>
            <text:p text:style-name="common-al">Voor: het uitbreiden van de woning en het realiseren van een bijgebouw</text:p>
            <text:p text:style-name="common-al">Datum aanvraag:  18 maart 2026</text:p>
            <text:p text:style-name="common-al">DSO verzoeknummer: 2026031800416</text:p>
            <text:p text:style-name="common-al">Besluitdatum:  22 mei 2026</text:p>
            <text:p text:style-name="common-al">Dag van verzending: 22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6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26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83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0</meta:user-defined>
    <dc:language>nl</dc:language>
    <meta:user-defined meta:name="OVERHEIDop.locatietype/OVERHEIDop.gebiedsmarkering">Adres</meta:user-defined>
    <meta:user-defined meta:name="DC.title">Gemeente Laarbeek, besluit aanvraag omgevingsvergunning, Smalleweg 12 te Beek en Donk</meta:user-defined>
    <meta:user-defined meta:name="DCTERMS.W3CDTF/DCTERMS.available">2026-05-27</meta:user-defined>
    <meta:user-defined meta:name="DCTERMS.W3CDTF/OVERHEIDop.jaargang">2026</meta:user-defined>
    <meta:user-defined meta:name="OVERHEIDop.publicationIssue">248341</meta:user-defined>
    <meta:user-defined meta:name="OVERHEIDop.GmbID/DC.identifier">gmb-2026-248341</meta:user-defined>
    <meta:user-defined meta:name="OVERHEIDop.versieInformatie"/>
  </office:meta>
</office:document-meta>
</file>