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De Gebroeders, Alcoholwetvergunning voor het horecabedrijf aan de Grutstraat 1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Grutstraat 10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5622 </meta:user-defined>
    <dc:language>nl</dc:language>
    <meta:user-defined meta:name="OVERHEIDop.locatietype/OVERHEIDop.gebiedsmarkering">Adres</meta:user-defined>
    <meta:user-defined meta:name="DC.title">Eetcafé De Gebroeders, Alcoholwetvergunning voor het horecabedrijf aan de Grutstraat 10 in Doetinchem, vergunning verlee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34</meta:user-defined>
    <meta:user-defined meta:name="OVERHEIDop.GmbID/DC.identifier">gmb-2026-24834</meta:user-defined>
    <meta:user-defined meta:name="OVERHEIDop.versieInformatie"/>
  </office:meta>
</office:document-meta>
</file>