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5, 3958 ND Amerongen, funderingsherstel van de woning  (RX2026-00000325,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kdijk 5, 3958 ND Amerongen, funderingsherstel van de woning (RX2026-00000325, 2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3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25</meta:user-defined>
    <meta:user-defined meta:name="DCTERMS.abstract">Lekdijk 5, 3958ND Amerongen, funderingsherstel van de woning  (RX2026-00000325, 22 mei 2026)</meta:user-defined>
    <dc:language>nl</dc:language>
    <meta:user-defined meta:name="OVERHEIDop.locatietype/OVERHEIDop.gebiedsmarkering">Vlak</meta:user-defined>
    <meta:user-defined meta:name="DC.title">Gemeente Utrechtse Heuvelrug, verlenging beslistermijn omgevingsvergunning - Lekdijk 5, 3958 ND Amerongen, funderingsherstel van de woning  (RX2026-00000325, 22 mei 2026)</meta:user-defined>
    <meta:user-defined meta:name="DCTERMS.W3CDTF/DCTERMS.available">2026-05-27</meta:user-defined>
    <meta:user-defined meta:name="DCTERMS.W3CDTF/OVERHEIDop.jaargang">2026</meta:user-defined>
    <meta:user-defined meta:name="OVERHEIDop.publicationIssue">248338</meta:user-defined>
    <meta:user-defined meta:name="OVERHEIDop.GmbID/DC.identifier">gmb-2026-248338</meta:user-defined>
    <meta:user-defined meta:name="OVERHEIDop.versieInformatie"/>
  </office:meta>
</office:document-meta>
</file>