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odskotterhof 31 1034 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binnenmuur</text:p>
            <text:p text:style-name="common-al">Besluit: verleend</text:p>
            <text:p text:style-name="common-al">Besluit verzonden op: 20-05-2026</text:p>
            <text:p text:style-name="common-al">Zaakadres: Loodskotterhof 31 1034 CK Amsterdam</text:p>
            <text:p text:style-name="common-al">Zaaknummer: Z2026-016294</text:p>
            <text:p text:style-name="common-al">DSO-nummer: 20260413020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629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33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3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294</meta:user-defined>
    <meta:user-defined meta:name="DCTERMS.abstract">realiseren van een constructieve doorbraak binnen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oodskotterhof 31 1034 CK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37</meta:user-defined>
    <meta:user-defined meta:name="OVERHEIDop.GmbID/DC.identifier">gmb-2026-248337</meta:user-defined>
    <meta:user-defined meta:name="OVERHEIDop.versieInformatie"/>
  </office:meta>
</office:document-meta>
</file>