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opernicusstraat 10, 1704 S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opernicusstraat 10, 1704 SV Heerhugowaard</text:span>
          </text:p>
            <text:p text:style-name="common-al">
            
          </text:p>
            <text:p text:style-name="common-al">Op 22-05-2026 hebben wij een aanvraag voor een omgevingsvergunning ontvangen voor het renoveren van PI Heerhugowaard op de locatie Copernicusstraat 10, 1704 SV Heerhugowaard. De aanvraag is geregistreerd onder zaaknummer 125128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3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284</meta:user-defined>
    <dc:language>nl</dc:language>
    <meta:user-defined meta:name="OVERHEIDop.locatietype/OVERHEIDop.gebiedsmarkering">Punt</meta:user-defined>
    <meta:user-defined meta:name="DC.title">Kennisgeving van Aanvraag Omgevingsvergunning Copernicusstraat 10, 1704 SV Heerhugowaa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36</meta:user-defined>
    <meta:user-defined meta:name="OVERHEIDop.GmbID/DC.identifier">gmb-2026-248336</meta:user-defined>
    <meta:user-defined meta:name="OVERHEIDop.versieInformatie"/>
  </office:meta>
</office:document-meta>
</file>