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bestickering op het raam van het winkelpand  op het perceel Leeghwater 14, 3825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ickering op het raam van het winkelpand  op het perceel Leeghwater 14, 3825 MR Amersfoort</text:span>
          </text:p>
            <text:p text:style-name="common-al">De Gemeente Amersfoort heeft op 09-02-2026 een aanvraag voor een omgevingsvergunning ontvangen voor de bestickering op het raam van het winkelpand  op het perceel Leeghwater 14, 3825 MR Amersfoort, met kenmerk CLZ-000358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5865</meta:user-defined>
    <dc:language>nl</dc:language>
    <meta:user-defined meta:name="OVERHEIDop.locatietype/OVERHEIDop.gebiedsmarkering">Punt</meta:user-defined>
    <meta:user-defined meta:name="DC.title">Ontvangen aanvraag omgevingsvergunning voor de bestickering op het raam van het winkelpand  op het perceel Leeghwater 14, 3825 MR Amersfo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32</meta:user-defined>
    <meta:user-defined meta:name="OVERHEIDop.GmbID/DC.identifier">gmb-2026-248332</meta:user-defined>
    <meta:user-defined meta:name="OVERHEIDop.versieInformatie"/>
  </office:meta>
</office:document-meta>
</file>