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de voormalige leerlooierij naar een woonhuis , Stationstraat 39 b, 5131 B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bouwen van de voormalige leerlooierij naar een woonhuis  op het adres Stationstraat 39 b, 5131 BL Alphen. Verzenddatum besluit 22-05-2026 (11187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832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18717</meta:user-defined>
    <dc:language>nl</dc:language>
    <meta:user-defined meta:name="OVERHEIDop.locatietype/OVERHEIDop.gebiedsmarkering">Punt</meta:user-defined>
    <meta:user-defined meta:name="DC.title">Besluit omgevingsvergunning is verleend, het verbouwen van de voormalige leerlooierij naar een woonhuis , Stationstraat 39 b, 5131 BL Alph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29</meta:user-defined>
    <meta:user-defined meta:name="OVERHEIDop.GmbID/DC.identifier">gmb-2026-248329</meta:user-defined>
    <meta:user-defined meta:name="OVERHEIDop.versieInformatie"/>
  </office:meta>
</office:document-meta>
</file>