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bestaande dakkapel op de 1e verdieping aan de achtergevel, en het veranderen van het aanzicht van de zijgevel aan Bernard Zweerslaan 23 3741HL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op 22-05-2026 een aanvraag voor een omgevingsvergunning ontvangen. De vergunning is aangevraagd voor het vervangen van een bestaande dakkapel op de 1e verdieping aan de achtergevel, en het veranderen van het aanzicht van de zijgevel aan Bernard Zweerslaan 23 3741HL Baarn. </text:p>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de gemeente Baarn u weten dat er misschien iets verandert in uw omgeving. </text:p>
            <text:p text:style-name="last-al">Als een besluit wordt genomen op de aanvraag, publiceert de gemeente Baarn een nieuw bericht. Vanaf dat moment kunt u de documenten met informatie over de vergunning bekijken en hierop reag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832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2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2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3335</meta:user-defined>
    <meta:user-defined meta:name="DCTERMS.abstract">het vervangen van een bestaande dakkapel op de 1e verdieping aan de achtergevel, en het veranderen van het aanzicht van de zij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vervangen van een bestaande dakkapel op de 1e verdieping aan de achtergevel, en het veranderen van het aanzicht van de zijgevel aan Bernard Zweerslaan 23 3741HL Baarn</meta:user-defined>
    <meta:user-defined meta:name="DCTERMS.W3CDTF/DCTERMS.available">2026-05-27</meta:user-defined>
    <meta:user-defined meta:name="DCTERMS.W3CDTF/OVERHEIDop.jaargang">2026</meta:user-defined>
    <meta:user-defined meta:name="OVERHEIDop.publicationIssue">248328</meta:user-defined>
    <meta:user-defined meta:name="OVERHEIDop.GmbID/DC.identifier">gmb-2026-248328</meta:user-defined>
    <meta:user-defined meta:name="OVERHEIDop.versieInformatie"/>
  </office:meta>
</office:document-meta>
</file>