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voor ingebruikname Valkhof Museum, aan Kelfkensbos 59, 6511TB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6 ontving de gemeente een melding brandveilig gebruik voor ingebruikname Valkhof Museum aan Kelfkensbos 59, 6511TB Nijmegen. De melding is geregistreerd onder kenmerk Z2026-00002653. De melding gaat over de volgende activiteiten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8322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32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32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6-00002653</meta:user-defined>
    <meta:user-defined meta:name="DCTERMS.abstract">Betreft: Melding op locatie Kelfkensbos 59, 6511TB Nijmegen</meta:user-defined>
    <dc:language>nl</dc:language>
    <meta:user-defined meta:name="OVERHEIDop.locatietype/OVERHEIDop.gebiedsmarkering">Vlak</meta:user-defined>
    <meta:user-defined meta:name="DC.title">Melding brandveilig gebruik voor ingebruikname Valkhof Museum, aan Kelfkensbos 59, 6511TB Nijmeg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322</meta:user-defined>
    <meta:user-defined meta:name="OVERHEIDop.GmbID/DC.identifier">gmb-2026-248322</meta:user-defined>
    <meta:user-defined meta:name="OVERHEIDop.versieInformatie"/>
  </office:meta>
</office:document-meta>
</file>